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8783b"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8783b"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d8a06"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80956"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d8a06" style:font-size-asian="9.60000038146973pt" style:font-weight-asian="bold" style:font-size-complex="11pt" style:font-weight-complex="bold"/>
    </style:style>
    <style:style style:name="T1" style:family="text">
      <style:text-properties officeooo:rsid="0018783b"/>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5c60d" style:font-weight-asian="bold" style:font-weight-complex="bold"/>
    </style:style>
    <style:style style:name="T7" style:family="text">
      <style:text-properties fo:font-weight="bold" officeooo:rsid="00180956" style:font-weight-asian="bold" style:font-weight-complex="bold"/>
    </style:style>
    <style:style style:name="T8" style:family="text">
      <style:text-properties officeooo:rsid="0012631b"/>
    </style:style>
    <style:style style:name="T9" style:family="text">
      <style:text-properties officeooo:rsid="0012a2d2"/>
    </style:style>
    <style:style style:name="T10" style:family="text">
      <style:text-properties officeooo:rsid="00150fb6"/>
    </style:style>
    <style:style style:name="T11" style:family="text">
      <style:text-properties officeooo:rsid="00168739"/>
    </style:style>
    <style:style style:name="T12" style:family="text">
      <style:text-properties officeooo:rsid="00180956"/>
    </style:style>
    <style:style style:name="T13" style:family="text">
      <style:text-properties officeooo:rsid="001a19e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text:span text:style-name="T9">Declar</text:span>ación <text:span text:style-name="T5">Nº </text:span><text:span text:style-name="T7">50535 – CD – Vida y Familia</text:span><text:span text:style-name="T6">, </text:span>de l<text:span text:style-name="T12">os</text:span> diputado<text:span text:style-name="T12">s Mayoraz y Armas Belavi</text:span>, por el cua<text:span text:style-name="T11">l </text:span>esta <text:span text:style-name="T1">C</text:span>ámara declara su beneplácito por la obtención del primer puesto en la octava edición del <text:span text:style-name="T12">M</text:span>undial de <text:span text:style-name="T12">E</text:span>scritura por parte del niño funense <text:span text:style-name="T12">A</text:span>l<text:span text:style-name="T12">e</text:span>xis <text:span text:style-name="T12">F</text:span>avre donde su cuento fue premiado como el mejor en la categoría de niños de 6 a 9 años; y, por las razones expuestas en los fundamentos y las que podrá dar el miembro informante, esta Comisión aconseja la aprobación del texto <text:span text:style-name="T8">presentado que a continuación se transcribe</text:span>: </text:p>
      <text:p text:style-name="P3">LA CÁMARA DE DIPUTADOS DE LA PROVINCIA</text:p>
      <text:p text:style-name="P3">DECLARA:</text:p>
      <text:p text:style-name="P5">su beneplácito por la obtención del primer puesto en la octava edición del Mundial de Escritura por parte del niño funense Alexis Favre donde su cuento fue premiado como el mejor en la categoría de niños de 6 a 9 años.</text:p>
      <text:p text:style-name="P5"/>
      <text:p text:style-name="P4">Sala de <text:span text:style-name="T4">la Comisión</text:span><text:span text:style-name="T10"> por Zoom</text:span><text:span text:style-name="T4">, </text:span><text:span text:style-name="T13">22 de marzo de 2023.</text:span></text:p>
      <text:p text:style-name="P4">Firmantes: Diputados Balagué, Di Stefano, Hynes, Peralta, Argañaraz,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8783b"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8783b" style:font-size-asian="5.25pt" style:font-size-complex="6pt"/>
    </style:style>
    <style:style style:name="MT1" style:family="text">
      <style:text-properties officeooo:rsid="0018783b"/>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3-23T09:44:55.517504070</dc:date>
    <meta:print-date>2023-03-22T11:44:02.783587324</meta:print-date>
    <meta:editing-cycles>60</meta:editing-cycles>
    <meta:editing-duration>PT1H38M32S</meta:editing-duration>
    <meta:generator>LibreOffice/7.4.5.1$Linux_X86_64 LibreOffice_project/40$Build-1</meta:generator>
    <meta:document-statistic meta:table-count="0" meta:image-count="1" meta:object-count="0" meta:page-count="1" meta:paragraph-count="9" meta:word-count="202" meta:character-count="1210" meta:non-whitespace-character-count="1013"/>
  </office:meta>
</office:document-meta>
</file>